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16</text:p>
          </table:table-cell>
          <table:table-cell table:number-columns-repeated="4" table:style-name="ce10"/>
          <table:table-cell office:value-type="string" table:style-name="ce12">
            <text:p>2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7" table:style-name="ce17">
            <text:p>3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0:241</text:p>
          </table:table-cell>
          <table:covered-table-cell/>
          <table:table-cell office:value-type="float" office:value="1858828.91" table:style-name="ce20">
            <text:p>1858828,91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9:4100005:424</text:p>
          </table:table-cell>
          <table:covered-table-cell/>
          <table:table-cell office:value-type="float" office:value="5026320" table:style-name="ce20">
            <text:p>5026320,0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9:4200002:156</text:p>
          </table:table-cell>
          <table:covered-table-cell/>
          <table:table-cell office:value-type="float" office:value="793460.88" table:style-name="ce20">
            <text:p>793460,88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9:4305005:313</text:p>
          </table:table-cell>
          <table:covered-table-cell/>
          <table:table-cell office:value-type="float" office:value="1200420" table:style-name="ce20">
            <text:p>1200420,0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0:0100321:29</text:p>
          </table:table-cell>
          <table:covered-table-cell/>
          <table:table-cell office:value-type="float" office:value="218936.76" table:style-name="ce20">
            <text:p>218936,76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4:0000000:16516</text:p>
          </table:table-cell>
          <table:covered-table-cell/>
          <table:table-cell office:value-type="float" office:value="1265819.7" table:style-name="ce20">
            <text:p>1265819,7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0101044:1418</text:p>
          </table:table-cell>
          <table:covered-table-cell/>
          <table:table-cell office:value-type="float" office:value="206353.56" table:style-name="ce20">
            <text:p>206353,56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0102001:374</text:p>
          </table:table-cell>
          <table:covered-table-cell/>
          <table:table-cell office:value-type="float" office:value="9588766.7699999996" table:style-name="ce20">
            <text:p>9588766,77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601008:545</text:p>
          </table:table-cell>
          <table:covered-table-cell/>
          <table:table-cell office:value-type="float" office:value="227430.5" table:style-name="ce20">
            <text:p>227430,5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601008:547</text:p>
          </table:table-cell>
          <table:covered-table-cell/>
          <table:table-cell office:value-type="float" office:value="325432.37" table:style-name="ce20">
            <text:p>325432,37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33000:3157</text:p>
          </table:table-cell>
          <table:covered-table-cell/>
          <table:table-cell office:value-type="float" office:value="147722.23000000001" table:style-name="ce20">
            <text:p>147722,23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8:6600029:1</text:p>
          </table:table-cell>
          <table:covered-table-cell/>
          <table:table-cell office:value-type="float" office:value="669690" table:style-name="ce20">
            <text:p>669690,0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8:8300017:1933</text:p>
          </table:table-cell>
          <table:covered-table-cell/>
          <table:table-cell office:value-type="float" office:value="124889.27" table:style-name="ce20">
            <text:p>124889,27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8:8300017:1997</text:p>
          </table:table-cell>
          <table:covered-table-cell/>
          <table:table-cell office:value-type="float" office:value="169482.81" table:style-name="ce20">
            <text:p>169482,81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1:3000016:53</text:p>
          </table:table-cell>
          <table:covered-table-cell/>
          <table:table-cell office:value-type="float" office:value="930738" table:style-name="ce20">
            <text:p>930738,00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">
            <text:p>36:34:0502013:1123</text:p>
          </table:table-cell>
          <table:covered-table-cell/>
          <table:table-cell office:value-type="float" office:value="42977.87" table:style-name="ce22">
            <text:p>42977,87</text:p>
          </table:table-cell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7">
            <text:p>20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8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9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000000:29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53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530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530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530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53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53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54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54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54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55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000000:2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5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2517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2517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9:20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26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9:30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000000:3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000000:3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000000:46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000000:46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000000:46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100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1000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1000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1000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1000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1000036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1000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1000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1000036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1000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1000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1000038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1000038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10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1000038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1000038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1000038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1000038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1000042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2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30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510002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5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53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13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13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6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000000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101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101007:15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101007:20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101007:26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1010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101007:4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101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101007:9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101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10102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102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102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102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102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1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102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102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102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1021: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1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1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1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1021:9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1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10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1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102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1023: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1023: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1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1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103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1030:6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1030:6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2001:3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2006:7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202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2024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53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5400003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54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5500003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55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5500003:8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18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8:0000000:35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9:0000000:108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9:0000000:86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9:0101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9:0101009:4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9:0101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9:0101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9:0101027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9:0101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9:0101027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9:010102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9:0102013:4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9:0102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9:0102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9:0102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9:0103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9:01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9:0103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1200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43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3:0103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4:40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0000000:10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0000000:26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10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50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6826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6945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7:0011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7:037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7:084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8:8417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8:8417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1:25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2:5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000000:420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201036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20109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20109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20109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20109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20109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20109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20109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20109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201091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20109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20109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20109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20109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20109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201094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201094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201094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201094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201094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20110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20110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20110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20110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3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347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504032:7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605058:25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606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606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606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606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606001:19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606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606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606001:57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606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606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606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606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606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606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606020:5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606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606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606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606023:15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606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606023:7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606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60602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606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606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606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60602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606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606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60602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606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60602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606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606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606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606026:7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606027: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606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606027:6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606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606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606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606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606028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606029:5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607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6070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6070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6070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607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607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607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607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607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607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6070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6070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607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607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607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607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607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607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607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607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607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607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607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607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607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607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607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607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607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607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607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607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607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607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607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607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607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607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607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607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607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607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607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607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607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607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607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607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607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607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607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607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607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607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607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607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607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607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607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607008: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607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607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607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607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607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607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607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607009: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607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607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607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607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607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6070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607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607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607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607010:5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607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607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607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607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607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607012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607012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607012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607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607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607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607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607012:5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607012:5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607012:6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607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607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607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607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607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607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607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607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607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607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607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607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607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607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607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607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607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607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607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607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607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607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607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607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607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607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607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607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607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607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607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607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607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607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607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607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607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607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607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607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607019: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607019: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607019:3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607019: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607019: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607019:4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607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21">
            <text:p>357</text:p>
          </table:table-cell>
          <table:table-cell office:value-type="string" table:number-columns-spanned="3" table:number-rows-spanned="1" table:style-name="ce2">
            <text:p>36:34:0607019:7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37048FE0D52B896A503B7C1A0B51917FDD260114C4332ADB1C3865EB7EC720EDDDCA1B4AFA4867BFA8E16B1B4362A1E4813E96047425FE0801204530F91F9C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21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Марчук Надежда Валентиновна</meta:initial-creator>
    <dc:creator>Пользователь</dc:creator>
    <meta:creation-date>2023-03-21T05:39:22Z</meta:creation-date>
    <dc:date>2023-03-21T05:39:22Z</dc:date>
  </office:meta>
</office:document-meta>
</file>